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0840000129600001A460E526DB579F03466C.pdf" manifest:media-type="application/pdf"/>
  <manifest:file-entry manifest:full-path="Pictures/100000000000021E000001FE630EE540C2494FD9.png" manifest:media-type="image/png"/>
  <manifest:file-entry manifest:full-path="Pictures/100002010000031900000461DEE5088DFA22EC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3.889cm" table:align="left" style:writing-mode="lr-tb"/>
    </style:style>
    <style:style style:name="Tableau2.A" style:family="table-column">
      <style:table-column-properties style:column-width="3.8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1" style:family="table">
      <style:table-properties style:width="6.509cm" table:align="left" style:writing-mode="lr-tb"/>
    </style:style>
    <style:style style:name="Tableau1.A" style:family="table-column">
      <style:table-column-properties style:column-width="6.5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542b89" style:font-weight-asian="bold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loext:opacity="100%" fo:font-size="11pt" fo:font-style="normal" fo:font-weight="normal" officeooo:paragraph-rsid="00542b89" style:font-size-asian="11pt" style:font-style-asian="normal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fo:font-style="italic" officeooo:paragraph-rsid="0053df3d" style:font-size-asian="12pt" style:font-style-asian="italic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fo:language="zxx" fo:country="none" officeooo:paragraph-rsid="0053df3d" style:font-size-asian="12pt" style:language-asian="zxx" style:country-asian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b5e6d7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4pt" fo:font-style="normal" style:text-underline-style="solid" style:text-underline-width="auto" style:text-underline-color="font-color" fo:font-weight="bold" officeooo:rsid="00a4e654" officeooo:paragraph-rsid="0053df3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1c1c1c" loext:opacity="100%" style:font-name="Times New Roman" fo:font-size="10pt" style:text-underline-style="solid" style:text-underline-width="auto" style:text-underline-color="font-color" officeooo:paragraph-rsid="00b5e6d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officeooo:paragraph-rsid="00b5e6d7" style:font-size-asian="10pt" style:font-style-asian="normal" style:font-size-complex="10pt" style:font-style-complex="normal"/>
    </style:style>
    <style:style style:name="P10" style:family="paragraph" style:parent-style-name="Header">
      <style:paragraph-properties>
        <style:tab-stops/>
      </style:paragraph-properties>
      <style:text-properties officeooo:paragraph-rsid="00542b89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fo:font-size="11pt" fo:font-style="normal" fo:font-weight="normal" officeooo:paragraph-rsid="00542b89" style:font-size-asian="11pt" style:font-style-asian="normal" style:font-weight-asian="normal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542b89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style="normal" fo:font-weight="normal" officeooo:paragraph-rsid="00b5e6d7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text-properties fo:font-size="8pt" officeooo:paragraph-rsid="0053df3d" style:font-size-asian="8pt" style:font-size-complex="8pt"/>
    </style:style>
    <style:style style:name="P17" style:family="paragraph" style:parent-style-name="Table_20_Contents">
      <style:text-properties fo:font-size="8pt" officeooo:rsid="006a8bb5" officeooo:paragraph-rsid="006a8bb5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officeooo:paragraph-rsid="006f932d" style:font-size-asian="8pt" style:font-size-complex="8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8pt" fo:font-weight="bold" officeooo:paragraph-rsid="0053df3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officeooo:paragraph-rsid="00b5e6d7" style:font-size-asian="10pt" style:font-size-complex="10pt"/>
    </style:style>
    <style:style style:name="P21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Times New Roman" fo:font-size="10pt" officeooo:paragraph-rsid="00b5e6d7" style:font-size-asian="10pt" style:font-size-complex="10pt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fo:font-style="normal" officeooo:paragraph-rsid="00b5e6d7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size="10pt" fo:font-style="normal" fo:font-weight="normal" officeooo:paragraph-rsid="00b5e6d7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10pt" officeooo:paragraph-rsid="00ae5811" style:font-size-asian="10pt" style:font-size-complex="10pt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f3aee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c9a239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0pt" officeooo:paragraph-rsid="00b49018" style:font-size-asian="10pt" style:font-size-complex="10pt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0pt" officeooo:paragraph-rsid="00c6271d" style:font-size-asian="10pt" style:font-size-complex="10pt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fo:font-size="10pt" officeooo:paragraph-rsid="00b49018" style:font-size-asian="10pt" style:font-size-complex="10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2.501cm"/>
        </style:tab-stops>
      </style:paragraph-properties>
      <style:text-properties fo:font-size="12pt" fo:language="zxx" fo:country="none" officeooo:paragraph-rsid="0053df3d" style:font-size-asian="12pt" style:language-asian="zxx" style:country-asian="none"/>
    </style:style>
    <style:style style:name="P31" style:family="paragraph" style:parent-style-name="Text_20_body" style:list-style-name="WWNum2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  <style:tab-stop style:position="1.062cm"/>
          <style:tab-stop style:position="2.501cm"/>
          <style:tab-stop style:position="4.001cm"/>
        </style:tab-stops>
      </style:paragraph-properties>
      <style:text-properties style:font-name="Times New Roman" fo:font-size="10pt" officeooo:paragraph-rsid="00b5e6d7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32541"/>
    </style:style>
    <style:style style:name="T2" style:family="text">
      <style:text-properties officeooo:rsid="00032541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officeooo:rsid="004477be" style:font-size-asian="12pt" style:font-weight-asian="normal" style:font-size-complex="12pt" style:font-weight-complex="normal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officeooo:rsid="00a8d9f3" style:font-style-asian="normal" style:font-style-complex="normal"/>
    </style:style>
    <style:style style:name="T7" style:family="text">
      <style:text-properties style:font-name="Times New Roman" fo:font-style="normal" officeooo:rsid="00ae7b91" style:font-style-asian="normal" style:font-style-complex="normal"/>
    </style:style>
    <style:style style:name="T8" style:family="text">
      <style:text-properties style:font-name="Times New Roman" fo:font-style="normal" officeooo:rsid="00c56e19" style:font-style-asian="normal" style:font-style-complex="normal"/>
    </style:style>
    <style:style style:name="T9" style:family="text">
      <style:text-properties style:font-name="Times New Roman" fo:font-style="normal" officeooo:rsid="00c6271d" style:font-style-asian="normal" style:font-style-complex="normal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bold" officeooo:rsid="00ab6f03" style:font-style-asian="normal" style:font-weight-asian="bold" style:font-style-complex="normal" style:font-weight-complex="bold"/>
    </style:style>
    <style:style style:name="T12" style:family="text">
      <style:text-properties style:font-name="Times New Roman" officeooo:rsid="00ae5811"/>
    </style:style>
    <style:style style:name="T13" style:family="text">
      <style:text-properties style:font-name="Times New Roman" fo:font-weight="bold" officeooo:rsid="00ae5811"/>
    </style:style>
    <style:style style:name="T14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0pt" fo:font-style="normal" officeooo:rsid="00a8d9f3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0pt" fo:font-style="normal" officeooo:rsid="00b77a8a" style:font-size-asian="10pt" style:font-style-asian="normal" style:font-size-complex="10pt" style:font-style-complex="normal"/>
    </style:style>
    <style:style style:name="T17" style:family="text">
      <style:text-properties style:font-name="Times New Roman" fo:font-size="10pt" fo:font-style="normal" officeooo:rsid="00b7226e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0pt" fo:font-style="normal" officeooo:rsid="00b6f979" style:font-size-asian="10pt" style:font-style-asian="normal" style:font-size-complex="10pt" style:font-style-complex="normal"/>
    </style:style>
    <style:style style:name="T19" style:family="text">
      <style:text-properties style:font-name="Times New Roman" fo:font-size="10pt" fo:font-style="normal" officeooo:rsid="00c7b10b" style:font-size-asian="10pt" style:font-style-asian="normal" style:font-size-complex="10pt" style:font-style-complex="normal"/>
    </style:style>
    <style:style style:name="T20" style:family="text">
      <style:text-properties style:font-name="Times New Roman" fo:font-size="10pt" fo:font-style="normal" fo:font-weight="bold" style:font-size-asian="10pt" style:font-style-asian="normal" style:font-size-complex="10pt" style:font-style-complex="normal"/>
    </style:style>
    <style:style style:name="T21" style:family="text">
      <style:text-properties style:font-name="Times New Roman" fo:font-size="10pt" fo:font-style="normal" fo:font-weight="bold" officeooo:rsid="00bf9683" style:font-size-asian="10pt" style:font-style-asian="normal" style:font-size-complex="10pt" style:font-style-complex="normal"/>
    </style:style>
    <style:style style:name="T22" style:family="text">
      <style:text-properties style:font-name="Times New Roman" fo:font-size="10pt" fo:font-style="normal" fo:font-weight="bold" officeooo:rsid="00b6f979" style:font-size-asian="10pt" style:font-style-asian="normal" style:font-size-complex="10pt" style:font-style-complex="normal"/>
    </style:style>
    <style:style style:name="T23" style:family="text">
      <style:text-properties style:font-name="Times New Roman" fo:font-size="10pt" fo:font-style="normal" fo:font-weight="bold" officeooo:rsid="00bf9683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a8d9f3" style:font-size-asian="10pt" style:font-size-complex="10pt"/>
    </style:style>
    <style:style style:name="T26" style:family="text">
      <style:text-properties style:font-name="Times New Roman" fo:font-size="10pt" officeooo:rsid="00ae5811" style:font-size-asian="10pt" style:font-size-complex="10pt"/>
    </style:style>
    <style:style style:name="T27" style:family="text">
      <style:text-properties style:font-name="Times New Roman" officeooo:rsid="00b77a8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a6d10a" style:font-weight-asian="bold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ae5811" fo:background-color="transparent" loext:char-shading-value="0"/>
    </style:style>
    <style:style style:name="T32" style:family="text">
      <style:text-properties officeooo:rsid="00ae7b91" fo:background-color="transparent" loext:char-shading-value="0"/>
    </style:style>
    <style:style style:name="T33" style:family="text">
      <style:text-properties style:use-window-font-color="true" loext:opacity="0%" fo:background-color="transparent" loext:char-shading-value="0"/>
    </style:style>
    <style:style style:name="T34" style:family="text">
      <style:text-properties style:use-window-font-color="true" loext:opacity="0%" style:font-name="Times New Roman" fo:language="fr" fo:country="FR" officeooo:rsid="00b3a472" style:letter-kerning="true" style:font-name-asian="Arial Unicode MS" style:language-asian="zh" style:country-asian="CN" style:font-name-complex="Tahoma" style:language-complex="ar" style:country-complex="SA"/>
    </style:style>
    <style:style style:name="T35" style:family="text">
      <style:text-properties style:use-window-font-color="true" loext:opacity="0%" style:font-name="Times New Roman" fo:language="fr" fo:country="FR" officeooo:rsid="00cbd13a" style:letter-kerning="true" style:font-name-asian="Arial Unicode MS" style:language-asian="zh" style:country-asian="CN" style:font-name-complex="Tahoma" style:language-complex="ar" style:country-complex="SA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6a8bb5"/>
    </style:style>
    <style:style style:name="T39" style:family="text">
      <style:text-properties officeooo:rsid="00189ccf"/>
    </style:style>
    <style:style style:name="T40" style:family="text">
      <style:text-properties officeooo:rsid="00a4e654"/>
    </style:style>
    <style:style style:name="T41" style:family="text">
      <style:text-properties fo:color="#ff0000" loext:opacity="100%" style:font-name="Times New Roman" fo:font-style="normal" style:font-style-asian="normal" style:font-style-complex="normal"/>
    </style:style>
    <style:style style:name="T42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000000" loext:opacity="100%" fo:font-style="normal" fo:font-weight="bold" officeooo:rsid="00a6ea8b" style:font-style-asian="normal" style:font-weight-asian="bold" style:font-style-complex="normal" style:font-weight-complex="bold"/>
    </style:style>
    <style:style style:name="T46" style:family="text">
      <style:text-properties fo:color="#000000" loext:opacity="100%" fo:font-style="normal" fo:font-weight="bold" officeooo:rsid="00a6d10a" style:font-style-asian="normal" style:font-weight-asian="bold" style:font-style-complex="normal" style:font-weight-complex="bold"/>
    </style:style>
    <style:style style:name="T47" style:family="text">
      <style:text-properties fo:color="#000000" loext:opacity="100%" fo:font-style="normal" fo:font-weight="bold" officeooo:rsid="00bf3aee" style:font-style-asian="normal" style:font-weight-asian="bold" style:font-style-complex="normal" style:font-weight-complex="bold"/>
    </style:style>
    <style:style style:name="T4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b68928" style:font-style-asian="normal" style:font-weight-asian="normal" style:font-style-complex="normal" style:font-weight-complex="normal"/>
    </style:style>
    <style:style style:name="T50" style:family="text">
      <style:text-properties fo:color="#1e1c11" loext:opacity="100%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color="#1e1c11" loext:opacity="100%" fo:font-style="normal" fo:font-weight="bold" style:font-style-asian="normal" style:font-weight-asian="bold" style:font-weight-complex="bold"/>
    </style:style>
    <style:style style:name="T52" style:family="text">
      <style:text-properties fo:color="#1e1c11" loext:opacity="100%" fo:font-style="normal" fo:font-weight="bold" officeooo:rsid="00b8c9b9" style:font-style-asian="normal" style:font-weight-asian="bold" style:font-weight-complex="bold"/>
    </style:style>
    <style:style style:name="T53" style:family="text">
      <style:text-properties style:text-position="super 58%" fo:font-style="normal" style:font-style-asian="normal" style:font-style-complex="normal"/>
    </style:style>
    <style:style style:name="T54" style:family="text">
      <style:text-properties fo:color="#c9211e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c9211e" loext:opacity="100%" style:font-name="Times New Roman" fo:font-style="normal" fo:font-weight="bold" officeooo:rsid="00b49018" style:font-style-asian="normal" style:font-weight-asian="bold" style:font-style-complex="normal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a6d10a" style:font-style-asian="normal" style:font-style-complex="normal"/>
    </style:style>
    <style:style style:name="T58" style:family="text">
      <style:text-properties fo:font-style="normal" officeooo:rsid="00b6f979" style:font-style-asian="normal" style:font-style-complex="normal"/>
    </style:style>
    <style:style style:name="T59" style:family="text">
      <style:text-properties fo:font-style="normal" officeooo:rsid="00b7226e" style:font-style-asian="normal" style:font-style-complex="normal"/>
    </style:style>
    <style:style style:name="T60" style:family="text">
      <style:text-properties fo:font-style="normal" fo:font-weight="bold" style:font-style-asian="normal" style:font-style-complex="normal"/>
    </style:style>
    <style:style style:name="T61" style:family="text">
      <style:text-properties fo:font-style="normal" fo:font-weight="bold" officeooo:rsid="00b7226e" style:font-style-asian="normal" style:font-style-complex="normal"/>
    </style:style>
    <style:style style:name="T62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63" style:family="text">
      <style:text-properties fo:font-size="15pt" fo:font-weight="bold" style:font-size-asian="15pt" style:font-weight-asian="bold" style:font-size-complex="15pt" style:font-weight-complex="bold"/>
    </style:style>
    <style:style style:name="T6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b2b2b2" style:background-transparency="0%" draw:fill="solid" draw:fill-color="#b2b2b2" draw:opacity="100%" fo:padding="0.049cm" fo:border="0.99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text:anchor-type="paragraph" draw:z-index="2" draw:name="Forme1_1" draw:style-name="gr2" draw:text-style-name="P34" svg:width="13.572cm" svg:height="2.207cm" svg:x="4.639cm" svg:y="-0.526cm"><draw:text-box><text:p text:style-name="P32"><text:span text:style-name="T63">DEMANDE DE MÉDAILLE D’HONNEUR DU TRAVAIL </text:span></text:p><text:p text:style-name="P32"><text:span text:style-name="T63">POUR LES CANDIDATS RESIDANT DANS LE RHÔNE</text:span></text:p><text:p text:style-name="P32"><text:span text:style-name="T64">NOTE D’INFORMATION</text:span></text:p></draw:text-box></draw:frame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Cabinet</text:p>
            <text:p text:style-name="P18"><text:span text:style-name="T39">Section s</text:span>uivi politique</text:p>
            <text:p text:style-name="P18">Interventions et Distinctions</text:p>
          </table:table-cell>
        </table:table-row>
      </table:table>
      <text:p text:style-name="P3"><draw:frame text:anchor-type="paragraph" draw:z-index="3" draw:name="Forme2" draw:style-name="gr1" draw:text-style-name="P33" svg:width="12.606cm" svg:height="1.454cm" svg:x="6.281cm" svg:y="0.224cm"><draw:text-box><text:p text:style-name="P32"><text:span text:style-name="T62">ATTENTION DEPUIS LE 1ER MAI 2022, LE DÉPÔT DES DOSSIERS <text:s/></text:span></text:p><text:p text:style-name="P32"><text:span text:style-name="T62">SE FAIT UNIQUEMENT EN LIGNE, TOUT DOSSIER DÉPOSÉ PAR COURRIEL OU COURRIER SERA SYSTÉMATIQUEMENT REJETÉ</text:span></text:p></draw:text-box></draw:frame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Affaire suivie par : <text:span text:style-name="T40">CD / </text:span><text:span text:style-name="T35">SC</text:span></text:p>
            <text:p text:style-name="P17">04.72.61.64.29</text:p>
            <text:p text:style-name="P19">Courriel : pref-<text:span text:style-name="T38">medailles</text:span>@rhone.gouv.fr</text:p>
          </table:table-cell>
        </table:table-row>
      </table:table>
      <text:p text:style-name="P7"/>
      <text:p text:style-name="P9"><text:span text:style-name="T3">La médaille d'honneur du travail est régie par le décret n°84-591du 4 juillet 1984 modifié. <text:line-break/>Elle récompense l'ancienneté des services effectués par toute personne salariée </text:span><text:span text:style-name="T27">du secteur privé </text:span><text:span text:style-name="T3">quel que soit le nombre d'employeurs. </text:span></text:p>
      <text:p text:style-name="P6"><text:span text:style-name="T56">Dans le cadre de l’instruction des demandes de médaille d’honneur </text:span><text:span text:style-name="T57">du travail</text:span><text:span text:style-name="T56">, nous souhaitions attirer votre attention sur les points suivants :</text:span></text:p>
      <text:p text:style-name="P8"><text:span text:style-name="T29">D</text:span><text:span text:style-name="T28">ates de dépôt des dossiers :</text:span></text:p>
      <text:list xml:id="list3270394120" text:style-name="WWNum2">
        <text:list-item>
          <text:p text:style-name="P31">avant le 30 avril minuit pour la promotion du 14 juillet, </text:p>
        </text:list-item>
        <text:list-item>
          <text:p text:style-name="P31">avant le 15 octobre minuit pour la promotion du 1er janvier. </text:p>
          <text:p text:style-name="P31"/>
        </text:list-item>
      </text:list>
      <text:p text:style-name="P13">L’employeur ou le candidat dépose la demande. </text:p>
      <text:p text:style-name="P21"><text:span text:style-name="T44">Pour déposer une demande en ligne, veuillez </text:span><text:span text:style-name="T45">impérativement </text:span><text:span text:style-name="T44">utiliser le</text:span><text:span text:style-name="T48"> </text:span><text:span text:style-name="T44">lien </text:span><text:span text:style-name="T46">suivant:</text:span><text:span text:style-name="T44"> <text:s/></text:span><text:span text:style-name="T42">https://www.demarches-simplifiees.fr/commencer/mhtravail</text:span><text:span text:style-name="T43"><text:tab/></text:span><text:span text:style-name="T48">Merci de transmettre </text:span><text:span text:style-name="T44">le numéro de SIRET </text:span><text:span text:style-name="T47">valide </text:span><text:span text:style-name="T48">à vos salariés et de leur indiquer que les diplômes s</text:span><text:span text:style-name="T49">er</text:span><text:span text:style-name="T48">ont transmis au siège de l’employeur </text:span><text:span text:style-name="T49"><text:s/>courant février pour la promotion de janvier et courant août pour la promotion de juillet (pas d’envoi de diplôme au domicile du salarié). </text:span></text:p>
      <text:p text:style-name="P20"><text:span text:style-name="T44">Il </text:span><text:span text:style-name="T50">existe 4 échelons différents :</text:span><text:span text:style-name="T51"> Argent (20 ans), Vermeil (30 ans), Or (35 ans) </text:span><text:span text:style-name="T52">et</text:span><text:span text:style-name="T50"> Grand Or (40 ans).</text:span></text:p>
      <text:p text:style-name="P23">Un ou plusieurs échelons peuvent être sollicités lors d’une même demande. <text:span text:style-name="T31">Il vous appartient de bien indiquer la ou les </text:span><text:span text:style-name="T32">échelons</text:span><text:span text:style-name="T31"> souhaités car aucune demande de précision concernant l’échelon ne vous sera demandée. (par exemple, si vous demandez l’échelon vermeil sans avoir obtenu l’argent, on ne vous délivrera que le vermeil</text:span><text:span text:style-name="T32">)</text:span><text:span text:style-name="T31">. </text:span><text:span text:style-name="T32">De plus, les demandes d’échelon non obtenu ne pourront pas se faire rétroactivement</text:span><text:span text:style-name="T31">. </text:span><text:span text:style-name="T32"><text:s/></text:span></text:p>
      <text:p text:style-name="P20"><text:span text:style-name="T56">La date d’ancienneté s’apprécie à la date de la promotion soit au 14 juillet soit au 1</text:span><text:span text:style-name="T53">er</text:span><text:span text:style-name="T56"> janvier.</text:span></text:p>
      <text:p text:style-name="P26"><text:span text:style-name="T20">Concernant les services effectués,</text:span><text:span text:style-name="T14"> Il y a uniquement les périodes travaillées dans le secteur privé en CDI, CDD, intérim ( et stage rémunéré, alternance) qui sont comptabilisées. </text:span><text:span text:style-name="T16">Une même période chez 2 employeurs distincts n’est comptabilisée qu’une seule fois. </text:span><text:span text:style-name="T17">Le calcul de l’ancienneté doit être précis et vérifié pour déposer le dossier. </text:span><text:span text:style-name="T59">Le minimum requis pour la Médaille d'honneur du travail est un </text:span><text:span text:style-name="T61">mi-temps</text:span><text:span text:style-name="T59"> 50% et la période correspondante est comptée en totalité comme un 100%. </text:span><text:span text:style-name="T14"><text:line-break/></text:span><text:span text:style-name="T23">E</text:span><text:span text:style-name="T20">n dehors d'un contrat de travail, </text:span><text:span text:style-name="T21">l</text:span><text:span text:style-name="T20">es périodes de chômages, de congés de maternité </text:span><text:span text:style-name="T22">ou congé parental</text:span><text:span text:style-name="T20"> </text:span><text:span text:style-name="T21">ainsi que les</text:span><text:span text:style-name="T20"> congés de longue maladie </text:span><text:span text:style-name="T14">ne sont pas pris en compte dans le calcul de l'ancienneté.<text:line-break/>Par contre un</text:span><text:span text:style-name="T18">e</text:span><text:span text:style-name="T14"> salariée </text:span><text:span text:style-name="T20">qui interrompt son activité professionnelle pour un congé parental  (sans rupture du contrat de travail</text:span><text:span text:style-name="T14">) à la suite d'un congé de maternité, c</text:span><text:span text:style-name="T18">ette pér</text:span><text:span text:style-name="T14">iode est prise en compte </text:span><text:span text:style-name="T20">à hauteur d'un an au maximum par carrière.</text:span><text:span text:style-name="T14"><text:line-break/></text:span><text:span text:style-name="T20">Le service national obligatoire</text:span><text:span text:style-name="T14"> en tant qu'appelé du contingent est pris en compte pour la médaille du travail, en général c'est pour une durée d'un an. Une</text:span><text:span text:style-name="T19"> période en tant qu’engagé volontaire n’est pas prise en compte.</text:span></text:p>
      <text:p text:style-name="P20"><text:span text:style-name="T60">Pour le calcul de l'ancienneté</text:span><text:span text:style-name="T56">, dans le Rhône, nous proposons </text:span><text:span text:style-name="T60">un tableau de calcul qui doit être signé par le salarié et l'employeur actuel</text:span><text:span text:style-name="T56">. Avec ce document, nous ne demandons aucun justificatif. </text:span><text:span text:style-name="T58">(voir document ci-après).</text:span></text:p>
      <text:p text:style-name="P27"><draw:frame draw:style-name="fr1" draw:name="Cadre1" text:anchor-type="paragraph" svg:x="-0.169cm" svg:y="0.12cm" svg:width="18.24cm" draw:z-index="4"><draw:text-box fo:min-height="4.239cm"><text:p text:style-name="P22">Les dossiers doivent comprendre:</text:p><text:p text:style-name="P22">- la copie d’une pièce d’identité;</text:p><text:p text:style-name="P24"><text:span text:style-name="T5">- le tableau d'ancienneté </text:span><text:span text:style-name="T10">cosigné par le salarié et l'employeur</text:span><text:span text:style-name="T5"> </text:span><text:span text:style-name="T6">(document à privilégier) </text:span><text:span text:style-name="T5">que vous trouverez </text:span><text:span text:style-name="T7">ci-joint et </text:span><text:span text:style-name="T5">sur notre site: </text:span><text:span text:style-name="T41">https://www.rhone.gouv.fr/Politiques-publiques/Elections-et-citoyennete/Distinctions-honorifiques/Les-medailles-d-honneur-recompensant-l-anciennete-des-services-rendus/Medaille-d-honneur-du-travail;</text:span></text:p><text:p text:style-name="P25"><text:span text:style-name="T14">- ou l’attestation de l’employeur actuel </text:span><text:span text:style-name="T15">et</text:span><text:span text:style-name="T14"> </text:span><text:span text:style-name="T15">p</text:span><text:span text:style-name="T24">our les périodes de travail antérieures à </text:span><text:span text:style-name="T25">l’</text:span><text:span text:style-name="T24">emploi actuel, </text:span><text:span text:style-name="T25">il est possible de</text:span><text:span text:style-name="T24"> transmettre un relevé de carrière AGIRC-ARRCO </text:span><text:span text:style-name="T12">(relevé instantanément disponible sur le site dédié : </text:span><text:a xlink:type="simple" xlink:href="https://eur02.safelinks.protection.outlook.com/?url=http%3A%2F%2Fwww.agirc-arrco.com%2F&amp;data=05%7C01%7Cnparent%40arbonis.com%7C7771b2b8b65a4ca91bd308dacc84dce8%7C9873183240da45469203f68390800051%7C0%7C0%7C638047169303465114%7CUnknown%7CTWFpbGZsb3d8eyJWIjoiMC4wLjAwMDAiLCJQIjoiV2luMzIiLCJBTiI6Ik1haWwiLCJXVCI6Mn0%3D%7C3000%7C%7C%7C&amp;sdata=eWl6AL8P8iF1pM8HibaWRCp3NqdLTdvVXrW8I97W6aI%3D&amp;reserved=0" office:target-frame-name="_blank" xlink:show="new" text:style-name="Internet_20_link" text:visited-style-name="Visited_20_Internet_20_Link"><text:span text:style-name="T13">www.agirc-arrco.com</text:span></text:a><text:span text:style-name="T12">) </text:span><text:span text:style-name="T26">ou</text:span><text:span text:style-name="T24"> des attestations de travail avec </text:span><text:span text:style-name="T26">les </text:span><text:span text:style-name="T24">date</text:span><text:span text:style-name="T26">s</text:span><text:span text:style-name="T24"> d’entrée et date</text:span><text:span text:style-name="T26">s</text:span><text:span text:style-name="T24"> de sortie de la société ;</text:span></text:p><text:p text:style-name="P28"><text:span text:style-name="T3">- </text:span><text:span text:style-name="T5">un justificatif du service militaire si besoin ;</text:span></text:p><text:p text:style-name="P28"><text:span text:style-name="T5">- </text:span><text:span text:style-name="T8">si nécessaire tout justificatif de réduction d’ancienneté (mutilés du travail </text:span><text:span text:style-name="T9">ou</text:span><text:span text:style-name="T8"> pénibilité de l’emploi </text:span><text:span text:style-name="T9">ou</text:span><text:span text:style-name="T8"> années de travail à l’étranger). </text:span></text:p></draw:text-box></draw:frame><text:span text:style-name="T54">Les dossiers déposés en ligne doivent être complets et le calcul de l’ancienneté vérifié </text:span><text:span text:style-name="T55">et justifié</text:span><text:span text:style-name="T54">. Toute demande incomplète sera rejetée.</text:span></text:p>
      <text:p text:style-name="P29"><text:span text:style-name="T10">Nous vous remercions </text:span><text:span text:style-name="T11">de votre compréhension</text:span><text:span text:style-name="T10">.</text:span></text:p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4.001cm"/>
        </style:tab-stops>
      </style:paragraph-properties>
      <style:text-properties fo:color="#0000ff" loext:opacity="100%" fo:font-size="12pt" fo:font-style="italic" fo:font-weight="bold" style:font-size-asian="12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501cm"/>
          <style:tab-stop style:position="4.001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01cm"/>
          <style:tab-stop style:position="4.001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2.501cm"/>
          <style:tab-stop style:position="4.001cm"/>
        </style:tab-stops>
      </style:paragraph-properties>
      <style:text-properties fo:font-size="12pt" fo:font-style="italic" fo:font-weight="bold" style:font-size-asian="12pt" style:font-style-asian="italic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.501cm"/>
          <style:tab-stop style:position="4.001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fo:font-style="italic" fo:font-weight="bold" style:font-size-asian="12pt" style:font-style-asian="italic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/>
    <style:style style:name="Retrait_20_corps_20_de_20_texte_20_2" style:display-name="Retrait corps de texte 2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2.501cm"/>
          <style:tab-stop style:position="3.752cm"/>
        </style:tab-stops>
      </style:paragraph-properties>
      <style:text-properties fo:font-size="12pt" style:font-size-asian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542b89" style:font-weight-asian="bold"/>
    </style:style>
    <style:style style:name="MP2" style:family="paragraph" style:parent-style-name="Header">
      <style:paragraph-properties>
        <style:tab-stops/>
      </style:paragraph-properties>
      <style:text-properties officeooo:paragraph-rsid="00542b89" style:font-style-complex="italic"/>
    </style:style>
    <style:style style:name="MP3" style:family="paragraph" style:parent-style-name="Text_20_body">
      <style:paragraph-properties fo:text-align="center" style:justify-single-word="false"/>
      <style:text-properties fo:color="#000000" loext:opacity="100%" fo:font-size="11pt" fo:font-style="normal" fo:font-weight="normal" officeooo:paragraph-rsid="00542b89" style:font-size-asian="11pt" style:font-style-asian="normal" style:font-weight-asian="normal" style:font-style-complex="italic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small-caps" fo:color="#000000" loext:opacity="100%" fo:font-size="11pt" fo:font-style="normal" fo:font-weight="normal" officeooo:paragraph-rsid="00542b89" style:font-size-asian="11pt" style:font-style-asian="normal" style:font-weight-asian="normal" style:font-size-complex="11pt" style:font-style-complex="italic" style:font-weight-complex="normal"/>
    </style:style>
    <style:style style:name="M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542b89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032541"/>
    </style:style>
    <style:style style:name="MT2" style:family="text">
      <style:text-properties officeooo:rsid="00032541" style:font-style-complex="normal"/>
    </style:style>
    <style:style style:name="MT3" style:family="text">
      <style:text-properties style:font-name="Times New Roman" fo:font-size="12pt" fo:font-weight="normal" officeooo:rsid="004477be" style:font-size-asian="12pt" style:font-weight-asian="normal" style:font-size-complex="12pt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background-color="transparent" loext:char-shading-value="0"/>
    </style:style>
    <style:style style:name="MT6" style:family="text">
      <style:text-properties style:use-window-font-color="true" loext:opacity="0%" fo:background-color="transparent" loext:char-shading-value="0"/>
    </style:style>
    <style:style style:name="MT7" style:family="text">
      <style:text-properties fo:font-style="italic" fo:font-weight="bold" style:font-style-asian="italic" style:font-weight-asian="bold" style:font-style-complex="italic" style:font-weight-complex="bold"/>
    </style:style>
    <style:style style:name="MT8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5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-0.002cm" svg:y="-0.545cm" svg:width="2.753cm" svg:height="2.72cm" draw:z-index="1"><draw:image xlink:href="Pictures/100000000000021E000001FE630EE540C2494FD9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>PRÉFET DE LA <text:span text:style-name="MT1">REGION </text:span><text:span text:style-name="MT2">AUVERGNE-</text:span>RHÔNE-ALPES</text:p>
      </style:header>
      <style:header-left>
        <text:p text:style-name="MP5"><draw:frame draw:style-name="Mfr2" draw:name="Image2" text:anchor-type="char" svg:width="18.002cm" svg:height="24.85cm" draw:z-index="0"><draw:image xlink:href="Pictures/10050840000129600001A460E526DB579F03466C.pdf" xlink:type="simple" xlink:show="embed" xlink:actuate="onLoad" draw:mime-type="application/pdf"/><draw:image xlink:href="Pictures/100002010000031900000461DEE5088DFA22EC38.png" xlink:type="simple" xlink:show="embed" xlink:actuate="onLoad" draw:mime-type="image/png"/></draw:frame><text:span text:style-name="Strong_20_Emphasis"><text:span text:style-name="MT3"/></text:span></text:p>
      </style:header-left>
      <style:footer>
        <text:p text:style-name="MP6"><text:span text:style-name="MT4">Adresse postale :</text:span> Préfecture du Rhône – 69419 Lyon cedex 03</text:p>
        <text:p text:style-name="MP6"><text:span text:style-name="MT4">Accueil du public :</text:span><text:span text:style-name="MT5"> </text:span><text:span text:style-name="MT6">18 rue de Bonnel – 69003 LYON</text:span></text:p>
        <text:p text:style-name="MP7"><text:span text:style-name="MT7">Pour connaître nos horaires et nos modalités d'accueil : internet : </text:span><text:span text:style-name="MT8">www.rhone.gouv.fr ou</text:span><text:span text:style-name="MT7"> tél. :</text:span><text:span text:style-name="MT8"> 04 72 61 61 61 (coût d'un appel local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meta:keyword>Ethan</meta:keyword>
    <meta:editing-cycles>1</meta:editing-cycles>
    <meta:editing-duration>P0D</meta:editing-duration>
    <meta:generator>LibreOffice/7.1.3.2$Windows_X86_64 LibreOffice_project/47f78053abe362b9384784d31a6e56f8511eb1c1</meta:generator>
    <meta:creation-date>2023-07-25T09:10:59.260000000</meta:creation-date>
    <meta:document-statistic meta:table-count="2" meta:image-count="2" meta:object-count="0" meta:page-count="2" meta:paragraph-count="32" meta:word-count="687" meta:character-count="4516" meta:non-whitespace-character-count="3839"/>
    <meta:user-defined meta:name="Info 1"/>
    <meta:user-defined meta:name="Info 2"/>
    <meta:user-defined meta:name="Info 3"/>
    <meta:user-defined meta:name="Info 4"/>
  </office:meta>
</office:document-meta>
</file>